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57 SFM)</text:span>, cuyo texto a continuación se transcribe:</text:p>
      <text:p text:style-name="P2"/>
      <text:p text:style-name="P2"/>
      <text:p text:style-name="P10"><text:span text:style-name="T2">“La Cámara de Diputados vería con agrado que el Poder Ejecutivo, ejecute un plan integral y progresivo de adaptación y refuncionalización de todos los edificios e infraestructura escolar, tendiente a facilitar la integración de los alumnos y demás miembros de la comunidad educativa que posean capacidades diferentes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4-19T09:23:55</dc:date>
    <meta:document-statistic meta:table-count="0" meta:image-count="1" meta:object-count="0" meta:page-count="1" meta:paragraph-count="8" meta:word-count="106" meta:character-count="676" meta:non-whitespace-character-count="57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